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language="es" fo:country="ES"/>
    </style:style>
    <style:style style:name="P5" style:parent-style-name="Título1" style:family="paragraph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/>
    </style:style>
    <style:style style:name="P1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/>
    </style:style>
    <style:style style:name="P17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/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Arial" style:font-name-complex="Arial" fo:font-size="11pt" style:font-size-asian="11pt"/>
    </style:style>
    <style:style style:name="T44" style:parent-style-name="Fuentedepárrafopredeter." style:family="text">
      <style:text-properties style:font-name="Arial" style:font-name-complex="Arial" fo:font-size="11pt" style:font-size-asian="11pt"/>
    </style:style>
    <style:style style:name="T45" style:parent-style-name="Fuentedepárrafopredeter." style:family="text">
      <style:text-properties style:font-name="Arial" style:font-name-complex="Arial" fo:font-size="11pt" style:font-size-asian="11pt"/>
    </style:style>
    <style:style style:name="T46" style:parent-style-name="Fuentedepárrafopredeter." style:family="text">
      <style:text-properties style:font-name="Arial" style:font-name-complex="Arial" fo:font-size="11pt" style:font-size-asian="11pt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/>
      <text:h text:style-name="Título1" text:outline-level="1"><text:span text:style-name="T4"><draw:custom-shape svg:x="0in" svg:y="0.01944in" svg:width="7.30556in" svg:height="0.625in" draw:z-index="251657728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span></text:h>
      <text:h text:style-name="P5" text:outline-level="1">INFORME DEL DEPARTAMENTO</text:h>
      <text:p text:style-name="P6"/>
      <text:p text:style-name="P7"><text:tab/></text:p>
      <text:p text:style-name="P8"><text:tab/></text:p>
      <text:p text:style-name="P9"/>
      <text:p text:style-name="P10">SOBRE LA SOLICITUD PRESENTADA POR D./Dª. <text:s text:c="74"/>QUE OPTA A LA<text:s/>AYUDA<text:s/>POST-DOC CYTEMA-NET PARA ESTANCIAS EN UNIVERSIDADES VINCULADAS AL CYTEMA</text:p>
      <text:p text:style-name="P11"/>
      <text:p text:style-name="P12"/>
      <text:list text:style-name="LFO1" text:continue-numbering="true">
        <text:list-item>
          <text:p text:style-name="P13">Interés científico/académico de la estancia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1" text:continue-numbering="true">
        <text:list-item>
          <text:p text:style-name="P23">Cumplimiento de las obligaciones docentes del solicitante durante el período de ausencia en caso de serle concedida la beca<text:s/>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Fecha:<text:tab/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EL DIRECTOR/A DEL DEPARTAMENTO</text:span><text:span text:style-name="T44"><text:tab/></text:span><text:span text:style-name="T45"><text:tab/></text:span><text:span text:style-name="T46"><text:tab/>EL DECANO/A O DIRECTOR/A DEL CEN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paragraph-properties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2.70833in" svg:height="0.83333in" style:rel-width="scale" style:rel-height="scale"><draw:image xlink:href="media/image1.jpeg" xlink:type="simple" xlink:show="embed" xlink:actuate="onLoad"/><svg:title/><svg:desc>CYTEMA_CEI_UCLM</svg:desc></draw:frame></text:span><text:s/>Vicerrectorado de Investigación y Política Científ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NCIAS EN OTRAS UNIVERSIDADES O CENTROS DE INVESTIGACION</dc:title>
    <dc:subject/>
    <meta:initial-creator>Francisco Sáez</meta:initial-creator>
    <dc:creator>DOLORES GOMEZ COLLADO</dc:creator>
    <meta:creation-date>2017-11-23T11:19:00Z</meta:creation-date>
    <dc:date>2017-11-23T11:19:00Z</dc:date>
    <meta:print-date>2004-09-08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15" meta:row-count="3" meta:non-whitespace-character-count="437"/>
  </office:meta>
</office:document-meta>
</file>