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widows="0" fo:orphans="0" fo:break-before="page" fo:text-align="center"/>
    </style:style>
    <style:style style:name="T7" style:parent-style-name="Fuentedepárrafopredeter." style:family="text">
      <style:text-properties style:font-name="Arial" style:font-name-complex="Arial" fo:font-weight="bold" style:font-weight-asian="bold" fo:font-style="normal" style:font-style-asian="normal" style:font-size-complex="12pt"/>
    </style:style>
    <style:style style:name="P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0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TableColumn55" style:family="table-column">
      <style:table-column-properties style:column-width="6.8909in"/>
    </style:style>
    <style:style style:name="Table54" style:family="table">
      <style:table-properties style:width="6.8909in" fo:margin-left="-0.4958in" table:align="left"/>
    </style:style>
    <style:style style:name="TableRow56" style:family="table-row">
      <style:table-row-properties style:min-row-height="5.808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</style:style>
    <style:style style:name="P5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7">Convocatoria de becas de Iniciación a la investigación para estudiantes de másteres oficiales de la UCLM. Curso 2019-2020.<text:s/></text:span></text:h>
      <text:p text:style-name="P8"/>
      <text:p text:style-name="P9">ANEXO II</text:p>
      <text:h text:style-name="P10" text:outline-level="2">Plan de formación Investigadora (extensión máxima dos folios)</text:h>
      <text:p text:style-name="Normal"/>
      <text:p text:style-name="Normal"><text:span text:style-name="T11"><draw:frame draw:z-index="251659264" draw:id="id0" draw:style-name="a2" draw:name="Cuadro de texto 2" text:anchor-type="paragraph" svg:x="-0.46821in" svg:y="0.13152in" svg:width="6.8in" svg:height="7.70278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><text:tab/><text:tab/><text:s text:c="12"/><text:tab/><text:s text:c="3"/>Firma del Supervisor</text:p>
      <text:p text:style-name="P63"/>
      <text:p text:style-name="P64"/>
      <text:p text:style-name="P65"/>
      <text:p text:style-name="P66"/>
      <text:p text:style-name="P67"/>
      <text:p text:style-name="P68"><text:span text:style-name="T69">SR. 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4.4298in">
        <style:tab-stops>
          <style:tab-stop style:type="center" style:position="-1.477in"/>
          <style:tab-stop style:type="right" style:position="1.4756in"/>
        </style:tab-stops>
      </style:paragraph-properties>
    </style:style>
    <style:style style:name="P3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name="P4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name="P5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name="P6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62" text:anchor-type="paragraph" svg:x="0in" svg:y="0.00069in" svg:width="1.37778in" svg:height="0.94236in" style:rel-width="scale" style:rel-height="scale"><draw:image xlink:href="media/image1.png" xlink:type="simple" xlink:show="embed" xlink:actuate="onLoad"/><svg:title/><svg:desc/></draw:frame><text:s text:c="3"/><draw:frame draw:style-name="a1" draw:name="Imagen 63" text:anchor-type="as-char" svg:x="0in" svg:y="0in" svg:width="1.62813in" svg:height="0.54731in" style:rel-width="scale" style:rel-height="scale"><draw:image xlink:href="media/image2.jpeg" xlink:type="simple" xlink:show="embed" xlink:actuate="onLoad"/><svg:title/><svg:desc/></draw:frame></text:p>
        <text:p text:style-name="P3">Vicerrectorado<text:s/></text:p>
        <text:p text:style-name="P4">de Investigación</text:p>
        <text:p text:style-name="P5">y Política Científica</text:p>
        <text:p text:style-name="Encabezado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Dolores Gomez Collado</dc:creator>
    <meta:creation-date>2019-10-24T06:57:00Z</meta:creation-date>
    <dc:date>2019-10-24T06:57:00Z</dc:date>
    <meta:print-date>2014-07-24T11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9" meta:character-count="385" meta:row-count="2" meta:non-whitespace-character-count="327"/>
  </office:meta>
</office:document-meta>
</file>